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38872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ba44c" officeooo:paragraph-rsid="01001979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0fad792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1075b3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NewRomanPSMT" fo:font-size="11pt" officeooo:paragraph-rsid="00f67e10" style:font-size-asian="11pt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1038872" style:font-size-asian="11pt" style:font-size-complex="11pt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1055bd1" officeooo:paragraph-rsid="01055bd1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038872" style:font-size-asian="11pt" style:font-size-complex="11pt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1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1038872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02a426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038872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01956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055bd1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019569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038872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fo:language="es" fo:country="SV" fo:font-style="normal" style:text-underline-style="none" fo:font-weight="normal" officeooo:rsid="01019569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fo:language="es" fo:country="SV" fo:font-style="normal" style:text-underline-style="none" fo:font-weight="normal" officeooo:rsid="00568a14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fo:language="es" fo:country="SV" fo:font-style="normal" style:text-underline-style="none" fo:font-weight="normal" officeooo:rsid="01001979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fo:language="es" fo:country="SV" fo:font-style="normal" style:text-underline-style="none" fo:font-weight="normal" officeooo:rsid="0102a426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fo:language="es" fo:country="SV" fo:font-style="normal" style:text-underline-style="none" fo:font-weight="normal" officeooo:rsid="01038872" style:letter-kerning="true" style:text-blinking="fals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weight="bold" style:font-weight-asian="bold" style:font-weight-complex="bold"/>
    </style:style>
    <style:style style:name="T19" style:family="text">
      <style:text-properties style:font-name="Verdana2" fo:font-weight="bold" officeooo:rsid="00f69d1d" style:font-weight-asian="bold" style:font-weight-complex="bold"/>
    </style:style>
    <style:style style:name="T20" style:family="text">
      <style:text-properties officeooo:rsid="01019569"/>
    </style:style>
    <style:style style:name="T21" style:family="text">
      <style:text-properties officeooo:rsid="01038872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1038872" style:font-size-asian="11pt" style:font-size-complex="11pt"/>
    </style:style>
    <style:style style:name="T24" style:family="text">
      <style:text-properties officeooo:rsid="0103d94a"/>
    </style:style>
    <style:style style:name="T25" style:family="text">
      <style:text-properties officeooo:rsid="010414a8"/>
    </style:style>
    <style:style style:name="T26" style:family="text">
      <style:text-properties officeooo:rsid="01051c0f"/>
    </style:style>
    <style:style style:name="T27" style:family="text">
      <style:text-properties officeooo:rsid="01055bd1"/>
    </style:style>
    <style:style style:name="T28" style:family="text">
      <style:text-properties style:text-position="0% 100%" fo:font-weight="normal" officeooo:rsid="014abf84" style:font-name-asian="Verdana3" style:font-style-asian="normal" style:font-weight-asian="normal" style:font-name-complex="Verdana4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12343486" text:style-name="L1">
        <text:list-header>
          <text:p text:style-name="P4">Diputadas y Diputados de Santa Fe:</text:p>
          <text:p text:style-name="P5"><text:span text:style-name="T1">La Comisión de Obras y Servicios Públicos ha considerado el Proyecto de Comunicación,</text:span><text:span text:style-name="T8">Nº 3</text:span><text:span text:style-name="T9">902</text:span><text:span text:style-name="T10">8</text:span><text:span text:style-name="T9"> CD-UCR-FPCS, </text:span><text:span text:style-name="T5">de la Diputada</text:span><text:span text:style-name="T6"> </text:span><text:span text:style-name="T9">ORCIANI, </text:span><text:span text:style-name="T22">por el cual se solicita disponga informar sobre la </text:span><text:span text:style-name="T23">aplicación</text:span><text:span text:style-name="T22"> y eficacia de la ley </text:span><text:span text:style-name="T23">P</text:span><text:span text:style-name="T22">rovincial </text:span><text:span text:style-name="T23">N</text:span><text:span text:style-name="T22">º 13751, en que fecha se </text:span><text:span text:style-name="T23">dispondrá</text:span><text:span text:style-name="T22"> la </text:span><text:span text:style-name="T23">ejecución</text:span><text:span text:style-name="T22"> de los convenios firmados para la </text:span><text:span text:style-name="T23">realización</text:span><text:span text:style-name="T22"> de pavimento a lo largo de nuestra </text:span><text:span text:style-name="T23">P</text:span><text:span text:style-name="T22">rovincia</text:span><text:span text:style-name="T17">;</text:span><text:span text:style-name="T16"> y</text:span><text:span text:style-name="T1">, por las razones expuestas en los fundamentos y las que podrá dar el miembro informante</text:span><text:span text:style-name="T3">, </text:span><text:span text:style-name="T1">esta </text:span><text:span text:style-name="T2">C</text:span><text:span text:style-name="T1">omisión aconseja la aprobación </text:span><text:span text:style-name="T7">con modificación,</text:span><text:span text:style-name="T1"> </text:span><text:span text:style-name="T4">que a continuación se transcribe</text:span><text:span text:style-name="T1">.</text:span></text:p>
          <text:p text:style-name="P6"/>
          <text:p text:style-name="P9"><text:span text:style-name="T18">PROYECTO DE </text:span><text:span text:style-name="T19">COMUNICACIÓN</text:span></text:p>
          <text:p text:style-name="P10"/>
          <text:p text:style-name="P11"><text:span text:style-name="T12">La </text:span><text:span text:style-name="T13">Cámara</text:span><text:span text:style-name="T12"> de Diputados de la provincia de Santa Fe solicita al Poder Ejecutivo que, por intermedio </text:span><text:span text:style-name="T14">del organismo que corresponda,</text:span><text:span text:style-name="T11"> </text:span><text:span text:style-name="T15">i</text:span><text:span text:style-name="T11">nforme sobre la aplicación </text:span>y eficacia de la <text:span text:style-name="T21">L</text:span>ey <text:span text:style-name="T21">P</text:span>rovincial 13751: </text:p>
          <text:p text:style-name="P13">a) <text:span text:style-name="T24">e</text:span>n que fecha se <text:span text:style-name="T21">dispondrá</text:span> la ejecución de los convenios firmados para la realización de pavimento a lo largo de nuestra <text:span text:style-name="T25">P</text:span>rovincia; <text:span text:style-name="T24">y,</text:span></text:p>
          <text:p text:style-name="P14">b) <text:span text:style-name="T24">e</text:span>n los casos donde hubo principios de ejecución, en fecha se <text:span text:style-name="T21">dispondrá</text:span> <text:span text:style-name="T26">el</text:span> pago de lo erogado por las <text:span text:style-name="T21">C</text:span>omunas y <text:span text:style-name="T21">M</text:span>unicip<text:span text:style-name="T21">ios. </text:span></text:p>
          <text:p text:style-name="P12">R,V</text:p>
          <text:p text:style-name="P7"><text:span text:style-name="T20">SALA MEET</text:span>, <text:span text:style-name="T27">26</text:span> de <text:span text:style-name="T27">Agosto</text:span> 2020</text:p>
          <text:p text:style-name="P8">FIRMANTES: <text:span text:style-name="T28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0:05.257896020</dc:date>
    <meta:editing-cycles>199</meta:editing-cycles>
    <meta:editing-duration>PT14H11M23S</meta:editing-duration>
    <meta:generator>LibreOffice/6.3.4.2$Linux_X86_64 LibreOffice_project/30$Build-2</meta:generator>
    <meta:print-date>2020-06-25T08:52:54.665648443</meta:print-date>
    <meta:document-statistic meta:table-count="0" meta:image-count="1" meta:object-count="0" meta:page-count="1" meta:paragraph-count="11" meta:word-count="224" meta:character-count="1388" meta:non-whitespace-character-count="1169"/>
  </office:meta>
</office:document-meta>
</file>